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adea1" svg:font-family="Caladea, serif"/>
    <style:font-face style:name="Roboto Slab" svg:font-family="'Roboto Slab', sans-serif"/>
    <style:font-face style:name="caladea" svg:font-family="caladea, serif"/>
    <style:font-face style:name="javanese text" svg:font-family="'javanese text'"/>
    <style:font-face style:name="Arial2" svg:font-family="Arial" style:font-family-generic="swiss"/>
    <style:font-face style:name="Javanese Text" svg:font-family="'Javanese Tex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Javanese Text" fo:font-size="14pt" officeooo:rsid="001cf5ea" officeooo:paragraph-rsid="001cf5ea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adea" fo:font-size="14pt" officeooo:rsid="001bcd79" officeooo:paragraph-rsid="001bcd79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adea" fo:font-size="14pt" officeooo:rsid="001cf5ea" officeooo:paragraph-rsid="001cf5ea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aladea" fo:font-size="14pt" officeooo:rsid="001cf5ea" officeooo:paragraph-rsid="001cf5ea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Caladea"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caladea" fo:font-size="18pt" officeooo:rsid="001cf5ea" officeooo:paragraph-rsid="001bcd79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caladea" fo:font-size="18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adea" fo:font-size="1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Caladea" fo:font-size="14pt" officeooo:rsid="001cf5ea" style:font-size-asian="14pt" style:font-size-complex="14pt"/>
    </style:style>
    <style:style style:name="T1" style:family="text">
      <style:text-properties officeooo:rsid="001bcd79"/>
    </style:style>
    <style:style style:name="T2" style:family="text">
      <style:text-properties officeooo:rsid="001cf5ea"/>
    </style:style>
    <style:style style:name="T3" style:family="text">
      <style:text-properties style:font-name="Arial"/>
    </style:style>
    <style:style style:name="T4" style:family="text">
      <style:text-properties style:font-name="Caladea"/>
    </style:style>
    <style:style style:name="T5" style:family="text">
      <style:text-properties style:font-name="Candara"/>
    </style:style>
    <style:style style:name="T6" style:family="text">
      <style:text-properties style:font-name="caladea" fo:font-size="18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scito Paolo Abrotino: ultimi giorni per l’asta benefica</text:p>
      <text:p text:style-name="P8">I fondi ricavati saranno gestiti dal Comune per aiutare i bambini in difficoltà</text:p>
      <text:p text:style-name="P9"/>
      <text:p text:style-name="P7">Si chiude <text:bookmark text:name="OBJ_PREFIX_DWT971_com_zimbra_date"/>sabato 10 <text:bookmark text:name="OBJ_PREFIX_DWT969_com_zimbra_date"/>aprile alle ore 18.30 l’asta benefica del lascito Paolo Abrotino, una preziosa collezione d’arte che il noto designer ha voluto donare al Comune di Rovereto.</text:p>
      <text:p text:style-name="P7">I lotti, 87 in tutto, comprendono opere di grande interesse di artisti come Leonardo Lucchi, Aron Demetz, Luca Pignatelli, Maurizio Cattelan, ma anche oggetti curiosi e documenti storici, come una lettera autografa di Riccardo Zanonai, orologi, gioielli e articoli di design.</text:p>
      <text:p text:style-name="P9"><text:span text:style-name="T6">E’ possibile vedere il catologo, reperire tutte le informazioni e formulare le offerte sul sito </text:span><text:bookmark text:name="OBJ_PREFIX_DWT970_com_zimbra_url"/><text:bookmark text:name="OBJ_PREFIX_DWT972_com_zimbra_url"/><text:a xlink:type="simple" xlink:href="http://www.astedolomia.com/" office:target-frame-name="_blank" xlink:show="new" text:style-name="Internet_20_link" text:visited-style-name="Visited_20_Internet_20_Link"><text:span text:style-name="T6">www.astedolomia.com</text:span></text:a><text:span text:style-name="T6">, oltre che visitare l’esposizione, in via Santa Maria 26/A.</text:span></text:p>
      <text:p text:style-name="P7">Il ricavato dell’asta, come voluto dallo stesso Abrotino, sarà gestito dal Comune per poter finanziare progetti rivolti ai bambini in difficoltà.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adea1" svg:font-family="Caladea, serif"/>
    <style:font-face style:name="Roboto Slab" svg:font-family="'Roboto Slab', sans-serif"/>
    <style:font-face style:name="caladea" svg:font-family="caladea, serif"/>
    <style:font-face style:name="javanese text" svg:font-family="'javanese text'"/>
    <style:font-face style:name="Arial2" svg:font-family="Arial" style:font-family-generic="swiss"/>
    <style:font-face style:name="Javanese Text" svg:font-family="'Javanese Tex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5:50:15.733000000</meta:creation-date>
    <dc:date>2021-04-08T12:52:32.982000000</dc:date>
    <meta:editing-duration>PT6M18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137" meta:character-count="908" meta:non-whitespace-character-count="777"/>
  </office:meta>
</office:document-meta>
</file>